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 Bold" svg:font-family="TimesNewRoman, Bold" style:font-family-generic="roman" style:font-pitch="variable"/>
    <style:font-face style:name="serif" svg:font-family="serif" style:font-family-generic="system"/>
    <style:font-face style:name="MS Gothic" svg:font-family="MS Gothic" style:font-family-generic="modern" style:font-pitch="fixed" svg:panose-1="2 11 6 9 7 2 5 8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NewRoman, Bold" fo:font-weight="bold" style:font-weight-asian="bold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NSimSun" style:font-name-complex="Mang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NSimSun" style:font-name-complex="Mangal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Times New Roman" style:font-name-asian="NSimSun" style:font-name-complex="Mangal"/>
    </style:style>
    <style:style style:name="T25" style:parent-style-name="Domyślnaczcionkaakapitu" style:family="text">
      <style:text-properties style:font-name="Times New Roman" style:font-name-asian="NSimSun" style:font-name-complex="Mangal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fo:text-align="justify" style:vertical-align="auto">
        <style:tab-stops>
          <style:tab-stop style:type="left" style:position="-1.75in"/>
          <style:tab-stop style:type="left" style:position="-1.5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NSimSun" style:font-name-complex="Mangal"/>
    </style:style>
    <style:style style:name="P30" style:parent-style-name="Normalny" style:family="paragraph">
      <style:paragraph-properties fo:text-align="justify" style:vertical-align="auto" fo:margin-left="0.75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asian="NSimSun" style:font-name-complex="Mangal" fo:font-weight="bold" style:font-weight-asian="bold" style:font-weight-complex="bold" style:font-size-complex="10.5pt"/>
    </style:style>
    <style:style style:name="T32" style:parent-style-name="Domyślnaczcionkaakapitu" style:family="text">
      <style:text-properties style:font-name="Times New Roman" style:font-name-asian="NSimSun" style:font-name-complex="Mangal" style:font-size-complex="10.5pt"/>
    </style:style>
    <style:style style:name="P33" style:parent-style-name="Normalny" style:family="paragraph">
      <style:paragraph-properties fo:text-align="justify" style:vertical-align="auto" fo:margin-left="0.75in" fo:text-indent="0in">
        <style:tab-stops/>
      </style:paragraph-properties>
    </style:style>
    <style:style style:name="T34" style:parent-style-name="Domyślnaczcionkaakapitu" style:family="text">
      <style:text-properties style:font-name="Times New Roman" style:font-name-asian="NSimSun" style:font-name-complex="Mangal" style:font-size-complex="10.5pt"/>
    </style:style>
    <style:style style:name="P35" style:parent-style-name="Normalny" style:family="paragraph">
      <style:paragraph-properties fo:text-align="justify" style:vertical-align="auto" fo:margin-left="0.75in" fo:text-indent="0in">
        <style:tab-stops/>
      </style:paragraph-properties>
    </style:style>
    <style:style style:name="T36" style:parent-style-name="Domyślnaczcionkaakapitu" style:family="text">
      <style:text-properties style:font-name="Times New Roman" style:font-name-asian="NSimSun" style:font-name-complex="Mangal" fo:font-weight="bold" style:font-weight-asian="bold" style:font-weight-complex="bold" style:font-size-complex="10.5pt"/>
    </style:style>
    <style:style style:name="T37" style:parent-style-name="Domyślnaczcionkaakapitu" style:family="text">
      <style:text-properties style:font-name="Times New Roman" style:font-name-asian="NSimSun" style:font-name-complex="Mangal" style:font-size-complex="10.5pt"/>
    </style:style>
    <style:style style:name="T38" style:parent-style-name="Domyślnaczcionkaakapitu" style:family="text">
      <style:text-properties style:font-name="Times New Roman" style:font-name-asian="NSimSun" style:font-name-complex="Mangal" style:font-size-complex="10.5pt"/>
    </style:style>
    <style:style style:name="P39" style:parent-style-name="Normalny" style:family="paragraph">
      <style:paragraph-properties fo:text-align="justify" style:vertical-align="auto">
        <style:tab-stops>
          <style:tab-stop style:type="left" style:position="-2.25in"/>
          <style:tab-stop style:type="left" style:position="-1.5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NSimSun" style:font-name-complex="Mangal"/>
    </style:style>
    <style:style style:name="P41" style:parent-style-name="Normalny" style:family="paragraph">
      <style:paragraph-properties fo:text-align="justify" style:vertical-align="auto">
        <style:tab-stops>
          <style:tab-stop style:type="left" style:position="-2.25in"/>
          <style:tab-stop style:type="left" style:position="-1.5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NSimSun" style:font-name-complex="Mangal"/>
    </style:style>
    <style:style style:name="P43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5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NSimSun" style:font-name-complex="Mangal"/>
    </style:style>
    <style:style style:name="T45" style:parent-style-name="Domyślnaczcionkaakapitu" style:family="text">
      <style:text-properties style:font-name="Times New Roman" style:font-name-asian="NSimSun" style:font-name-complex="Mangal"/>
    </style:style>
    <style:style style:name="P46" style:parent-style-name="Normalny" style:family="paragraph">
      <style:paragraph-properties fo:text-align="justify" style:vertical-align="auto">
        <style:tab-stops>
          <style:tab-stop style:type="left" style:position="-2.5in"/>
          <style:tab-stop style:type="left" style:position="-1.5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NSimSun" style:font-name-complex="Mangal"/>
    </style:style>
    <style:style style:name="P48" style:parent-style-name="Normalny" style:family="paragraph">
      <style:paragraph-properties fo:text-align="justify" style:vertical-align="auto">
        <style:tab-stops>
          <style:tab-stop style:type="left" style:position="-2.25in"/>
          <style:tab-stop style:type="left" style:position="-1.5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NSimSun" style:font-name-complex="Mangal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Akapitzlistą" style:family="paragraph">
      <style:paragraph-properties fo:text-align="justify" style:vertical-align="auto" fo:margin-bottom="0in" fo:text-indent="0in"/>
    </style:style>
    <style:style style:name="T53" style:parent-style-name="Domyślnaczcionkaakapitu" style:family="text">
      <style:text-properties style:font-name="Times New Roman" style:font-name-asian="NSimSun" style:font-name-complex="Mangal"/>
    </style:style>
    <style:style style:name="P54" style:parent-style-name="Akapitzlistą" style:family="paragraph">
      <style:paragraph-properties fo:text-align="justify" style:vertical-align="auto" fo:margin-bottom="0in" fo:margin-left="0in" fo:text-indent="0in">
        <style:tab-stops/>
      </style:paragraph-properties>
    </style:style>
    <style:style style:name="T55" style:parent-style-name="Domyślnaczcionkaakapitu" style:family="text">
      <style:text-properties style:font-name="Times New Roman" style:font-name-asian="NSimSun" style:font-name-complex="Mangal"/>
    </style:style>
    <style:style style:name="P56" style:parent-style-name="Akapitzlistą" style:family="paragraph">
      <style:paragraph-properties fo:text-align="justify" style:vertical-align="auto" fo:margin-bottom="0in" fo:text-indent="0in"/>
    </style:style>
    <style:style style:name="T57" style:parent-style-name="Domyślnaczcionkaakapitu" style:family="text">
      <style:text-properties style:font-name="Times New Roman" style:font-style-complex="italic"/>
    </style:style>
    <style:style style:name="P58" style:parent-style-name="Akapitzlistą" style:family="paragraph">
      <style:paragraph-properties fo:text-align="justify" style:vertical-align="auto" fo:text-indent="0in"/>
    </style:style>
    <style:style style:name="T59" style:parent-style-name="Domyślnaczcionkaakapitu" style:family="text">
      <style:text-properties style:font-name="Times New Roman" style:font-name-asian="NSimSun" style:font-name-complex="Mangal"/>
    </style:style>
    <style:style style:name="T60" style:parent-style-name="Domyślnaczcionkaakapitu" style:family="text">
      <style:text-properties style:font-name="Times New Roman" style:font-name-asian="NSimSun" style:font-name-complex="Mangal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style-complex="italic"/>
    </style:style>
    <style:style style:name="T73" style:parent-style-name="Domyślnaczcionkaakapitu" style:family="text">
      <style:text-properties style:font-name="Times New Roman" style:font-style-complex="italic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style-complex="italic"/>
    </style:style>
    <style:style style:name="T76" style:parent-style-name="Domyślnaczcionkaakapitu" style:family="text">
      <style:text-properties style:font-name="Times New Roman" style:font-style-complex="italic"/>
    </style:style>
    <style:style style:name="T77" style:parent-style-name="Domyślnaczcionkaakapitu" style:family="text">
      <style:text-properties style:font-name="Times New Roman" style:font-style-complex="italic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style-complex="italic" fo:color="#000000"/>
    </style:style>
    <style:style style:name="T80" style:parent-style-name="Domyślnaczcionkaakapitu" style:family="text">
      <style:text-properties style:font-name="Times New Roman" fo:font-weight="bold" style:font-weight-asian="bold" style:font-weight-complex="bold" style:font-style-complex="italic" fo:color="#000000"/>
    </style:style>
    <style:style style:name="T81" style:parent-style-name="Domyślnaczcionkaakapitu" style:family="text">
      <style:text-properties style:font-name="Times New Roman" style:font-style-complex="italic" fo:color="#000000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style-complex="italic"/>
    </style:style>
    <style:style style:name="T84" style:parent-style-name="Domyślnaczcionkaakapitu" style:family="text">
      <style:text-properties style:font-name="Times New Roman" style:font-style-complex="italic"/>
    </style:style>
    <style:style style:name="P85" style:parent-style-name="Standard" style:family="paragraph">
      <style:paragraph-properties fo:text-align="justify"/>
      <style:text-properties style:font-name="Times New Roman" style:font-style-complex="italic"/>
    </style:style>
    <style:style style:name="P86" style:parent-style-name="Standard" style:family="paragraph">
      <style:paragraph-properties fo:text-align="justify"/>
      <style:text-properties style:font-name="Times New Roman" style:font-style-complex="italic"/>
    </style:style>
    <style:style style:name="P87" style:parent-style-name="Standard" style:family="paragraph">
      <style:paragraph-properties fo:text-align="justify"/>
      <style:text-properties style:font-name="serif" fo:font-size="10.5pt" style:font-size-asian="10.5pt"/>
    </style:style>
    <style:style style:name="P88" style:parent-style-name="Standard" style:family="paragraph">
      <style:paragraph-properties style:text-autospace="none" fo:text-align="justify" fo:margin-bottom="0.0833in"/>
      <style:text-properties fo:color="#000000"/>
    </style:style>
    <style:style style:name="P89" style:parent-style-name="Standard" style:family="paragraph">
      <style:paragraph-properties style:text-autospace="none" fo:text-align="justify" fo:margin-bottom="0.0833in"/>
      <style:text-properties fo:color="#000000"/>
    </style:style>
    <style:style style:name="P90" style:parent-style-name="Standard" style:family="paragraph">
      <style:paragraph-properties style:text-autospace="none" fo:text-align="justify" fo:margin-bottom="0.0833in"/>
      <style:text-properties fo:color="#000000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-asian="NSimSun" style:font-name-complex="Mangal"/>
    </style:style>
    <style:style style:name="T93" style:parent-style-name="Domyślnaczcionkaakapitu" style:family="text"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-asian="NSimSun" style:font-name-complex="Mangal"/>
    </style:style>
    <style:style style:name="P96" style:parent-style-name="Normalny" style:family="paragraph">
      <style:paragraph-properties fo:text-align="justify" style:vertical-align="auto"/>
      <style:text-properties style:font-name-asian="NSimSun" style:font-name-complex="Mangal"/>
    </style:style>
    <style:style style:name="P97" style:parent-style-name="Normalny" style:family="paragraph">
      <style:paragraph-properties fo:text-align="justify" style:vertical-align="auto"/>
      <style:text-properties style:font-name-asian="NSimSun" style:font-name-complex="Mangal"/>
    </style:style>
    <style:style style:name="P98" style:parent-style-name="Normalny" style:family="paragraph">
      <style:paragraph-properties fo:text-align="justify" style:vertical-align="auto"/>
      <style:text-properties style:font-name-asian="NSimSun" style:font-name-complex="Mangal"/>
    </style:style>
    <style:style style:name="TableColumn100" style:family="table-column">
      <style:table-column-properties style:column-width="0.4333in" style:use-optimal-column-width="false"/>
    </style:style>
    <style:style style:name="TableColumn101" style:family="table-column">
      <style:table-column-properties style:column-width="2.4416in" style:use-optimal-column-width="false"/>
    </style:style>
    <style:style style:name="TableColumn102" style:family="table-column">
      <style:table-column-properties style:column-width="2.9479in" style:use-optimal-column-width="false"/>
    </style:style>
    <style:style style:name="Table99" style:family="table">
      <style:table-properties style:width="5.8229in" fo:margin-left="-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ny" style:family="paragraph">
      <style:paragraph-properties fo:widows="0" fo:orphans="0" text:number-lines="false" fo:text-align="center" style:vertical-align="auto"/>
      <style:text-properties style:font-name-asian="NSimSun" style:font-name-complex="Mangal" fo:font-weight="bold" style:font-weight-asian="bold" style:font-weight-complex="bold" fo:color="#000000" fo:font-size="15pt" style:font-size-asian="15pt" style:font-size-complex="1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9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P120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P128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5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P136" style:parent-style-name="Normalny" style:family="paragraph">
      <style:paragraph-properties fo:widows="0" fo:orphans="0" text:number-lines="false" style:vertical-align="auto"/>
      <style:text-properties style:font-name-asian="NSimSun" style:font-name-complex="Mangal" fo:color="#000000"/>
    </style:style>
    <style:style style:name="P137" style:parent-style-name="Normalny" style:family="paragraph">
      <style:paragraph-properties fo:text-align="justify" style:vertical-align="auto"/>
      <style:text-properties style:font-name-asian="NSimSun" style:font-name-complex="Mangal"/>
    </style:style>
    <style:style style:name="P138" style:parent-style-name="Standard" style:family="paragraph">
      <style:paragraph-properties style:text-autospace="none" fo:text-align="justify" fo:margin-bottom="0.0833in"/>
      <style:text-properties fo:color="#000000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text-align="center"/>
    </style:style>
    <style:style style:name="T150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center"/>
    </style:style>
    <style:style style:name="T153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MS Gothic" style:font-name-asian="MS Gothic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MS Gothic" style:font-name-asian="MS Gothic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markedcontent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markedcontent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markedcontent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markedcontent" style:family="text">
      <style:text-properties style:font-name="Times New Roman" style:font-name-complex="Times New Roman"/>
    </style:style>
    <style:style style:name="T172" style:parent-style-name="markedcontent" style:family="text">
      <style:text-properties style:font-name="Times New Roman" style:font-name-complex="Times New Roman"/>
    </style:style>
    <style:style style:name="T173" style:parent-style-name="markedcontent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</style:style>
    <style:style style:name="T176" style:parent-style-name="markedcontent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markedcontent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/>
    </style:style>
    <style:style style:name="T180" style:parent-style-name="markedcontent" style:family="text">
      <style:text-properties style:font-name="Times New Roman" style:font-name-complex="Times New Roman"/>
    </style:style>
    <style:style style:name="T181" style:parent-style-name="markedcontent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markedcontent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Default" style:family="paragraph">
      <style:paragraph-properties fo:text-align="center"/>
    </style:style>
    <style:style style:name="T186" style:parent-style-name="Domyślnaczcionkaakapitu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Default" style:family="paragraph">
      <style:paragraph-properties fo:text-align="justify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fo:font-weight="bold" style:font-weight-asian="bold"/>
    </style:style>
    <style:style style:name="T195" style:parent-style-name="Domyślnaczcionkaakapitu" style:family="text">
      <style:text-properties style:font-name="Times New Roman"/>
    </style:style>
    <style:style style:name="P196" style:parent-style-name="Default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98" style:parent-style-name="Default" style:family="paragraph">
      <style:text-properties style:font-name="Times New Roman" fo:font-weight="bold" style:font-weight-asian="bold"/>
    </style:style>
    <style:style style:name="P199" style:parent-style-name="Default" style:family="paragraph">
      <style:text-properties style:font-name="Times New Roman"/>
    </style:style>
    <style:style style:name="P200" style:parent-style-name="Default" style:family="paragraph">
      <style:text-properties style:font-name="Times New Roman"/>
    </style:style>
    <style:style style:name="T201" style:parent-style-name="Domyślnaczcionkaakapitu" style:family="text">
      <style:text-properties style:font-name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Times New Roman"/>
    </style:style>
    <style:style style:name="P206" style:parent-style-name="Standard" style:family="paragraph">
      <style:paragraph-properties fo:text-align="justify"/>
      <style:text-properties style:font-name="Times New Roman"/>
    </style:style>
    <style:style style:name="P207" style:parent-style-name="Standard" style:family="paragraph">
      <style:paragraph-properties fo:text-align="justify"/>
      <style:text-properties style:font-name="Times New Roman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break-before="page" fo:text-align="justify"/>
      <style:text-properties style:font-name="Times New Roman"/>
    </style:style>
    <style:style style:name="P212" style:parent-style-name="Standard" style:family="paragraph">
      <style:paragraph-properties fo:text-align="justify"/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Times New Roman" fo:font-weight="bold" style:font-weight-asian="bold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224" style:parent-style-name="Standard" style:family="paragraph">
      <style:paragraph-properties fo:text-align="justify"/>
      <style:text-properties style:font-name="Times New Roman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229" style:parent-style-name="Internetlink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Internetlink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Internetlink" style:family="text">
      <style:text-properties style:font-name="Times New Roman"/>
    </style:style>
    <style:style style:name="T240" style:parent-style-name="Internetlink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Normalny" style:family="paragraph">
      <style:paragraph-properties fo:text-align="justify" fo:margin-top="0.0833in" fo:margin-bottom="0.0215in" fo:margin-left="-0.3923in" fo:margin-right="0.0013in">
        <style:tab-stops/>
      </style:paragraph-properties>
    </style:style>
    <style:style style:name="P248" style:parent-style-name="Standard" style:family="paragraph">
      <style:paragraph-properties fo:text-align="end"/>
      <style:text-properties style:font-name="Times New Roman"/>
    </style:style>
    <style:style style:name="P249" style:parent-style-name="Standard" style:family="paragraph">
      <style:paragraph-properties fo:text-align="center" fo:margin-bottom="0.0937in" fo:margin-left="0.035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0" style:parent-style-name="Standard" style:family="paragraph">
      <style:paragraph-properties fo:text-align="end"/>
      <style:text-properties style:font-name="Times New Roman" style:font-name-complex="TimesNewRomanPSMT" style:font-style-complex="italic" fo:color="#000000"/>
    </style:style>
  </office:automatic-styles>
  <office:body>
    <office:text text:use-soft-page-breaks="true">
      <text:p text:style-name="P1"><text:span text:style-name="T5">Regulamin konkursu plastycznego „Pocztówka z Ostrołęki”</text:span></text:p>
      <text:p text:style-name="P6"/>
      <text:p text:style-name="P7">I. Postanowienia ogólne</text:p>
      <text:list text:style-name="LFO8" text:continue-numbering="true">
        <text:list-item>
          <text:p text:style-name="P8"><text:span text:style-name="T9">Organizatorami konkursu „</text:span><text:span text:style-name="T10">Pocztówka z Ostrołęki</text:span><text:span text:style-name="T11"><text:s/>zwanego dalej „Konkursem” jest Miejska Biblioteka Publiczna im. Wiktora Gomulickiego w Ostrołęce oraz Miasto Ostrołęka.</text:span></text:p>
        </text:list-item>
        <text:list-item>
          <text:p text:style-name="P12"><text:span text:style-name="T13">Konkurs adresowany jest do dzieci 5-6 letnich uczęszczających do ostrołęckich przedszkoli oraz uczniów klas I-III szkół podstawowych fu</text:span><text:span text:style-name="T14">nkcjonujących na terenie miasta Ostrołęka.</text:span></text:p>
        </text:list-item>
        <text:list-item>
          <text:p text:style-name="P15"><text:span text:style-name="T16">Zadaniem uczestników konkursu jest wykonanie dowolną techniką (z wyłączeniem grafiki komputerowej) jednej pracy plastycznej w formacie A5 nawiązującej tematycznie do tytułu Konkursu. <text:s/></text:span></text:p>
        </text:list-item>
      </text:list>
      <text:p text:style-name="P17">II. Cele i zadania Konkursu</text:p>
      <text:list text:style-name="LFO9" text:continue-numbering="true">
        <text:list-item>
          <text:p text:style-name="P18"><text:span text:style-name="T19">stworzenie sprzyjających warunków do rozwijania wyobraźni plastycznej najmłodszych,</text:span></text:p>
        </text:list-item>
        <text:list-item>
          <text:p text:style-name="P20"><text:span text:style-name="T21">eksponowanie umiejętności plastycznych dzieci przed szerszym gronem odbiorców,</text:span></text:p>
        </text:list-item>
        <text:list-item>
          <text:p text:style-name="P22">rozbudzanie zainteresowania dzieci swoją Małą Ojczyzną – Ostrołęką,</text:p>
        </text:list-item>
        <text:list-item>
          <text:p text:style-name="P23"><text:span text:style-name="T24">włączenie dzieci uczęszcz</text:span><text:span text:style-name="T25">ających do ostrołęckich przedszkoli i szkół podstawowych <text:s text:c="18"/>w obchody 650-lecia nadania praw miejskich miastu Ostrołęka.</text:span></text:p>
        </text:list-item>
      </text:list>
      <text:p text:style-name="P26"/>
      <text:p text:style-name="P27">III. Zasady przeprowadzenia Konkursu</text:p>
      <text:list text:style-name="LFO10" text:continue-numbering="true">
        <text:list-item>
          <text:p text:style-name="P28"><text:span text:style-name="T29">Konkurs podzielony jest na dwa etapy:</text:span></text:p>
        </text:list-item>
      </text:list>
      <text:list text:style-name="LFO11" text:continue-numbering="true">
        <text:list-item>
          <text:p text:style-name="P30"><text:span text:style-name="T31">I etap</text:span><text:span text:style-name="T32"><text:s/>- przeprowadzają ostrołęckie przedszkola i szkoły, wyłaniając <text:s/>drogą eliminacji <text:s/>3 prace zakwalifikowane do finału miejskiego,</text:span></text:p>
        </text:list-item>
        <text:list-item>
          <text:p text:style-name="P33"><text:span text:style-name="T34">przesłanie/ przyniesienie prac finałowych do Filii dla Dzieci i Młodzieży przy ul. W. Gomulickiego 13 w Ostrołęce,</text:span></text:p>
        </text:list-item>
        <text:list-item>
          <text:p text:style-name="P35"><text:span text:style-name="T36">II etap</text:span><text:span text:style-name="T37"><text:s text:c="2"/>- p</text:span><text:span text:style-name="T38">rzeprowadzają Organizatorzy Konkursu.</text:span></text:p>
        </text:list-item>
      </text:list>
      <text:list text:style-name="LFO10">
        <text:list-item text:start-value="1">
          <text:p text:style-name="P39"><text:span text:style-name="T40">Udział w Konkursie jest dobrowolny i nieodpłatny.</text:span></text:p>
        </text:list-item>
        <text:list-item>
          <text:p text:style-name="P41"><text:span text:style-name="T42">Uczestnicy, którzy wezmą udział w Konkursie, zgadzają się z niniejszym Regulaminem.</text:span></text:p>
        </text:list-item>
        <text:list-item>
          <text:p text:style-name="P43"><text:span text:style-name="T44">Każda praca zgłoszona do Konkursu musi zawierać wydrukowany, podpisany i <text:s/>przyklejon</text:span><text:span text:style-name="T45">y załącznik nr 1 oraz wypełniony formularz zgłoszeniowy (załącznik nr 2).</text:span></text:p>
        </text:list-item>
        <text:list-item>
          <text:p text:style-name="P46"><text:span text:style-name="T47">Konkurs rozpoczyna się w momencie jego ogłoszenia i trwa do 5 kwietnia 2023 r. do godz. 16.00.</text:span></text:p>
        </text:list-item>
        <text:list-item>
          <text:p text:style-name="P48"><text:span text:style-name="T49">Prace zgłoszone w późniejszym terminie nie będą podlegały ocenie Komisji.</text:span></text:p>
        </text:list-item>
      </text:list>
      <text:p text:style-name="P50"/>
      <text:p text:style-name="P51">IV. Rozstrzygnięcie Konkursu</text:p>
      <text:p text:style-name="P52"><text:span text:style-name="T53">1. Organizator powoła komisję konkursową dla etapu II Konkursu, która wyłoni do</text:span></text:p>
      <text:p text:style-name="P54"><text:span text:style-name="T55"><text:s text:c="16"/>nagrodzenia najlepsze prace.</text:span></text:p>
      <text:p text:style-name="P56"><text:span text:style-name="T57">2. <text:s/>Uczestnikom nie przysługuje prawo odwołania od decyzji Komisji Konkursowej.</text:span></text:p>
      <text:p text:style-name="P58"><text:span text:style-name="T59">3. Uroczyste rozstrzygnięcie<text:s/></text:span><text:span text:style-name="T60">Konkursu oraz wręczenie nagród nastąpi 26 kwietnia <text:s text:c="43"/>2023 roku w Miejskiej Bibliotece Publicznej im. W. Gomulickiego w Ostrołęce.</text:span></text:p>
      <text:p text:style-name="P61"/>
      <text:p text:style-name="P62">VII. Przetwarzanie danych osobowych</text:p>
      <text:list text:style-name="LFO13" text:continue-numbering="true">
        <text:list-item>
          <text:p text:style-name="P63"><text:span text:style-name="T64">Przystępując do Konkursu uczestnik wyraża zgodę</text:span><text:span text:style-name="T65"><text:s/>na przetwarzanie danych osobowych, zgodnie z treścią załącznika nr 2 do regulaminu Konkursu.</text:span></text:p>
        </text:list-item>
        <text:list-item>
          <text:p text:style-name="P66">Dane osobowe uczestników będą przetwarzane przez organizatorów Konkursu wyłącznie <text:s text:c="27"/>na potrzeby Konkursu.</text:p>
        </text:list-item>
        <text:list-item>
          <text:p text:style-name="P67"><text:span text:style-name="T68">Organizatorzy Konkursu są admin</text:span><text:span text:style-name="T69">istratorami danych osobowych zebranych podczas konkursu w rozumieniu ustawy z dnia 10 maja 2018 r. o ochronie danych osobowych <text:s text:c="15"/>( Dz. U. <text:s/>z 2019, poz. 1781, z późń. zm.).</text:span></text:p>
        </text:list-item>
      </text:list>
      <text:soft-page-break/>
      <text:p text:style-name="P70">VIII. Postanowienia końcowe</text:p>
      <text:list text:style-name="LFO14" text:continue-numbering="true">
        <text:list-item>
          <text:p text:style-name="P71"><text:span text:style-name="T72">Organizatorzy zastrzegają sobie prawo do</text:span><text:span text:style-name="T73"><text:s/>dokonywania wiążącej wykładni postanowień niniejszego regulaminu, rozstrzygania sporów związanych z jego stosowaniem oraz wszelkich kwestii związanych z konkursem plastycznym „Pocztówka z Ostrołęki”</text:span></text:p>
        </text:list-item>
        <text:list-item>
          <text:p text:style-name="P74"><text:span text:style-name="T75">Organizator jest uprawniony do zmiany postanowień niniej</text:span><text:span text:style-name="T76">szego regulaminu, o ile nie wpłynie to na pogorszenie warunków uczestnictwa w Konkursie. Dotyczy <text:s text:c="36"/>to w szczególności zmian terminów poszczególnych czynności konkursowych oraz zmian specyfikacji nagrody. Zmieniony regulami</text:span><text:span text:style-name="T77">n obowiązuje od czasu opublikowania go na stronach internetowych Organizatorów.</text:span></text:p>
        </text:list-item>
        <text:list-item>
          <text:p text:style-name="P78"><text:span text:style-name="T79">Zgłoszenie udziału w Konkursie oznacza, iż Uczestnik Konkursu zapoznał się z</text:span><text:span text:style-name="T80"><text:s/></text:span><text:span text:style-name="T81">treścią regulaminu i przedmiotowy regulamin akceptuje.</text:span></text:p>
        </text:list-item>
        <text:list-item>
          <text:p text:style-name="P82"><text:span text:style-name="T83">Wszelkie informacje na temat Konkursu Uczest</text:span><text:span text:style-name="T84">nicy mogą uzyskać kontaktując się <text:s text:c="24"/>z Miejską Biblioteką Publiczną im. Wiktora Gomulickiego w Ostrołęce tel. 29 764 21 51 wew. 40 <text:s text:c="2"/>lub<text:s/></text:span>29 764 51 45.</text:p>
        </text:list-item>
        <text:list-item>
          <text:p text:style-name="P85">Pełna treść regulaminu jest dostępna na stronie Miejskiej Biblioteki Publicznej <text:s text:c="4"/><text:s text:c="18"/>www.mbpostroleka.pl</text:p>
        </text:list-item>
      </text:list>
      <text:p text:style-name="P86"/>
      <text:p text:style-name="P87"/>
      <text:p text:style-name="Standard"><text:s/></text:p>
      <text:p text:style-name="P88"/>
      <text:p text:style-name="P89"/>
      <text:p text:style-name="P90"/>
      <text:p text:style-name="P91"><text:span text:style-name="T92">Załącznik nr 1<text:s/></text:span><text:span text:style-name="T93">do Regulaminu Konkursu plastycznego „Pocztówka z Ostrołęki”</text:span></text:p>
      <text:p text:style-name="P94"><text:span text:style-name="T95"><text:s/>(do wycięcia, wypełnienia i naklejenia na zgłaszaną pracę plastyczną)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Konkurs Pocztówka z Ostrołęki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Lp.</text:p>
          </table:table-cell>
          <table:table-cell table:style-name="TableCell109">
            <text:p text:style-name="P110">Imię i nazwisko Uczestnika Konkursu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Nazwa przedszkola/szkoły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Grupa przedszkolna/ klasa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Wiek Uczestnika</text:p>
          </table:table-cell>
          <table:table-cell table:style-name="TableCell134">
            <text:p text:style-name="P135"/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oft-page-break/>Załącznik do nr 2 do Regulaminu konkursu plastycznego „Pocztówka z Ostrołęki”</text:p>
      <text:p text:style-name="P148"/>
      <text:p text:style-name="P149"><text:span text:style-name="T150">FORMULARZ<text:s/></text:span><text:span text:style-name="T151">ZGŁOSZENIA DO KONKURSU PLASTYCZNEGO</text:span></text:p>
      <text:p text:style-name="P152"><text:span text:style-name="T153">„POCZTÓWKA Z OSTROŁĘKI”</text:span></text:p>
      <text:p text:style-name="P154"/>
      <text:p text:style-name="Standard"><text:span text:style-name="T155">☐</text:span><text:span text:style-name="T156"><text:s/></text:span><text:span text:style-name="T157">dziecko uczęszczające do ostrołęckiego przedszkola<text:s/></text:span><text:span text:style-name="T158"><text:s/></text:span></text:p>
      <text:p text:style-name="Standard"><text:span text:style-name="T159">☐</text:span><text:span text:style-name="T160"><text:s/></text:span><text:span text:style-name="T161">uczeń klas I-III ostrołęckiej szkoły podstawowej</text:span></text:p>
      <text:p text:style-name="Standard"><text:span text:style-name="T162"><text:line-break/></text:span><text:span text:style-name="T163">DANE UCZESTNIKA KONKURSU:</text:span><text:span text:style-name="T164"><text:line-break/></text:span><text:span text:style-name="T165">1. IMIĘ I NAZWISKO:………………………………………………………………………………..</text:span><text:span text:style-name="T166"><text:line-break/></text:span><text:span text:style-name="T167">2</text:span><text:span text:style-name="T168">. NUMER TELEFONU:……………………………………………………………………………...</text:span><text:span text:style-name="T169"><text:line-break/></text:span><text:span text:style-name="T170">3</text:span><text:span text:style-name="T171">. E-MAIL:…………………………………………………………………………………………….</text:span></text:p>
      <text:p text:style-name="Standard"><text:span text:style-name="T172">4. SZKOŁA:…………………………………………………</text:span><text:span text:style-name="T173">………………………………………...</text:span><text:span text:style-name="T174"><text:line-break/></text:span></text:p>
      <text:p text:style-name="P175"><text:span text:style-name="T176">Oświadczam, iż zapoznałam(em) się z Regulaminem konkursu<text:s/></text:span><text:span text:style-name="T177">plastycznego „Pocztówka <text:s text:c="20"/>z Ostrołęki”</text:span><text:span text:style-name="T178">, który akceptuję i zobowiązuję się stosować do jego postanowień.</text:span></text:p>
      <text:p text:style-name="P179"/>
      <text:p text:style-name="Standard"><text:span text:style-name="T180">..................................................………………</text:span><text:span text:style-name="T181">……...</text:span><text:span text:style-name="T182"><text:line-break/></text:span><text:span text:style-name="T183">Data i podpis rodzica/opiekuna prawnego Uczestnika Konkursu</text:span></text:p>
      <text:p text:style-name="Standard"/>
      <text:p text:style-name="Standard"><text:span text:style-name="T184"><text:line-break/></text:span></text:p>
      <text:p text:style-name="P185"><text:span text:style-name="T186"><text:s/>Dla rodziców i opiekunów prawnych</text:span></text:p>
      <text:p text:style-name="P187"><text:span text:style-name="T188">O</text:span><text:span text:style-name="T189">świadczam, że zapoznałem się z REGULAMINEM konkursu i go akceptuję.<text:s/></text:span><text:span text:style-name="T190">Wyrażam zgodę na udział mojego dziecka…………………………………………………………………..</text:span><text:span text:style-name="T191"><text:line-break/></text:span><text:span text:style-name="T192">w Konkursie Poczt</text:span><text:span text:style-name="T193">ówka z Ostrołęki</text:span><text:span text:style-name="T194"><text:s/></text:span><text:span text:style-name="T195">organizowanym przez Miejską Bibliotekę Publiczną im. Wiktora Gomulickiego w Ostrołęce.</text:span></text:p>
      <text:p text:style-name="P196">Wyrażam zgodę na przetwarzanie danych osobowych, w tym udostępnianie wizerunku mojego dziecka do celów Konkursu oraz upublicznienie tych danych (imię,<text:s/>nazwisko, szkoła/przedszkole). Jednocześnie wyrażam zgodę na nieodpłatną prezentację prac na wystawie pokonkursowej oraz wykorzystanie ich w publikacjach informacyjnych, a także <text:s/>na publikację zdjęć z uroczystości finałowych z udziałem mojego dziecka. Zostałem powiadomiony, że wyrażenie zgody jest dobrowolne i przysługuje mi prawo dostępu do treści danych i ich poprawiania. Oświadczam, <text:s text:c="18"/>że zapoznałem/łam się z klauzulą informacyjną o przetwarzaniu danych osobowych.</text:p>
      <text:p text:style-name="P197"/>
      <text:p text:style-name="P198"/>
      <text:p text:style-name="P199"><text:s text:c="23"/><text:s text:c="18"/></text:p>
      <text:p text:style-name="P200">………………………. <text:s text:c="32"/>………………………………………………………... <text:s text:c="80"/></text:p>
      <text:p text:style-name="Standard"><text:span text:style-name="T201">(miejscowość, data) <text:s text:c="2"/></text:span><text:span text:style-name="T202"><text:s text:c="27"/></text:span><text:span text:style-name="T203"><text:s/>(czytelny podpis rodzica/ opiekuna pra</text:span><text:span text:style-name="T204">wnego Uczestnika Konkursu)</text:span></text:p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Zgoda do klauzuli:</text:p>
      <text:p text:style-name="P212">Wyrażam zgodę na przetwarzanie moich danych osobowych i innych danych zawartych <text:s text:c="24"/>w zgłoszeniu udziału w Konkursie Pocztówka z Ostrołęki w celu przeprowadzenia oraz<text:s/>organizowanego <text:s/>przez Miejska Bibliotekę Publiczną im. Wiktora Gomulickiego w Ostrołęce <text:s text:c="17"/>ul. <text:s/>Głowackiego 42.</text:p>
      <text:p text:style-name="P213"/>
      <text:p text:style-name="P214">……………………. <text:s text:c="23"/>………………………………………………………………</text:p>
      <text:p text:style-name="P215">(miejscowość, data) <text:s text:c="10"/>(imię i nazwisko rodzica/opiekuna prawnego Uczestnika Konkursu)</text:p>
      <text:p text:style-name="P216"/>
      <text:p text:style-name="P217"><text:span text:style-name="T218">Klauzula RODO w stosunku do uczestników <text:s/>Konkursu Pocztówka z Ostrołęki Informujemy:</text:span></text:p>
      <text:p text:style-name="P219"><text:span text:style-name="T220">Zgodnie z art. 13 ust. 1 i 2 rozporządzenia Parlamentu Europejskiego i Rady (UE) 2016/679 z dnia 27 kwietnia 2016 r. w sprawie ochrony osób fizy</text:span><text:span text:style-name="T221">cznych w związku z przetwarzaniem danych osobowych <text:s text:c="7"/>i w sprawie swobodnego przepływu takich danych oraz uchylenia dyrektywy 95/46/WE (ogólne rozporządzenie o ochronie danych) (Dz. Urz. UE L 119 z 04.05.2016, str. 1), dalej „RODO”,</text:span></text:p>
      <text:p text:style-name="P222"><text:span text:style-name="T223">informuję, że:</text:span></text:p>
      <text:p text:style-name="P224"/>
      <text:p text:style-name="P225"><text:span text:style-name="T226">1</text:span><text:span text:style-name="T227">. Administratorem danych osobowych Uczestnika <text:s/>Konkursu <text:s text:c="2"/>Pocztówka z Ostrołęki jest Miejska Biblioteka Publiczna im. Wiktora Gomulickiego <text:s/>w Ostrołęce ul. <text:s/>Głowackiego 42, <text:s text:c="35"/></text:span><text:span text:style-name="T228">e-mail:</text:span><text:a xlink:href="mailto:biblioteka@mbpostroleka.pl" office:target-frame-name="_top" xlink:show="replace"><text:span text:style-name="T229">biblioteka@mbpostroleka.pl</text:span></text:a><text:span text:style-name="T230"><text:s text:c="3"/>tel. 29 764 21 51, reprezentowana</text:span><text:span text:style-name="T231"><text:s/>przez Dyrektora.</text:span></text:p>
      <text:p text:style-name="P232"><text:span text:style-name="T233">2. Inspektorem ochrony danych w Bibliotece jest Pan Leszek Kleczkowski, adres e-mail:<text:s/></text:span><text:a xlink:href="mailto:iod@mbpostroleka.pl" office:target-frame-name="_top" xlink:show="replace"><text:span text:style-name="T234">iod@mbpostroleka.pl</text:span></text:a><text:span text:style-name="T235"><text:s text:c="2"/>tel. 29 764 21 51</text:span></text:p>
      <text:p text:style-name="P236"><text:span text:style-name="T237">3. Dane osobowe osoby biorącej udział w Konkursie <text:s/>będą przetwarzane<text:s/></text:span><text:span text:style-name="T238">w celu przeprowadzenia <text:s text:c="18"/>i promocji <text:s/>Konkursu Pocztówka z Ostrołęki, poprzez opublikowanie nazwiska Uczestnika Konkursu oraz udostępnianie wizerunku w mediach społecznościowych MBP, stronie<text:s/></text:span><text:a xlink:href="http://www.mbpostroleka.pl/" office:target-frame-name="_top" xlink:show="replace"><text:span text:style-name="T239">www.m</text:span><text:span text:style-name="T240">bpostroleka.pl</text:span></text:a><text:span text:style-name="T241"><text:s/>oraz <text:s/>lokalnych mediach. Podstawą prawną przetwarzania danych osobowych w tej sytuacji jest udzielona zgoda (art.6 ust. 1lit.a RODO); w celu ustalenia lub dochodzenia ewentualnych roszczeń lub obrony przed takimi roszczeniami przez Administr</text:span><text:span text:style-name="T242">atora – podstawą prawną przetwarzania danych jest prawnie uzasadniony interes Administratora ( art.6 ust.1 lit. F RODO)</text:span></text:p>
      <text:p text:style-name="P243">4. Dane osobowe Uczestnika Konkursu nie będą udostępniane podmiotom trzecim.</text:p>
      <text:p text:style-name="P244">5. Dane będą przetwarzane do momentu wycofania przez uczestnika konkursu zgody <text:s text:c="34"/>na przetwarzanie danych osobowych lub upływu okresu przedawnienia roszczeń.</text:p>
      <text:p text:style-name="P245">6. Uczestnikowi Konkursu przysługuje prawo dostępu do swoich danych oraz prawo żądania <text:s text:c="23"/>ich sprostowania, usunięcia lub ograniczenia ich przetwarzania lub prawo do wycofania zgody <text:s text:c="21"/>w dowolnym momencie poprzez podany kontakt do Administratora.</text:p>
      <text:p text:style-name="P246">7. Ponadto Uczestnikowi Konkursu przysługuje prawo wniesienia skargi do organu nadzorczego zajmującego się ochroną danych osobowych – Prezesa Urzędu Ochrony Danych Osobowych.</text:p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 Bold" svg:font-family="TimesNewRoman, Bold" style:font-family-generic="roman" style:font-pitch="variable"/>
    <style:font-face style:name="serif" svg:font-family="serif" style:font-family-generic="system"/>
    <style:font-face style:name="MS Gothic" svg:font-family="MS Gothic" style:font-family-generic="modern" style:font-pitch="fixed" svg:panose-1="2 11 6 9 7 2 5 8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013in" fo:margin-left="0.5in" fo:text-indent="-0.3993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" style:font-name-asian="NSimSun" style:font-name-complex="Mangal" fo:color="#000000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9z0" style:display-name="WW8Num9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umberingSymbols" style:display-name="Numbering Symbols" style:family="text"/>
    <style:style style:name="WW_CharLFO1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3923in" text:min-label-width="0in"/>
      </text:list-level-style-number>
      <text:list-level-style-number text:level="2" text:style-name="WW_CharLFO1LVL2" style:num-suffix=")" style:num-format="1">
        <style:list-level-properties text:space-before="0.7736in" text:min-label-width="0in"/>
      </text:list-level-style-number>
      <text:list-level-style-number text:level="3" text:style-name="WW_CharLFO1LVL3" style:num-format="i">
        <style:list-level-properties text:space-before="1.1423in" text:min-label-width="0in"/>
      </text:list-level-style-number>
      <text:list-level-style-number text:level="4" text:style-name="WW_CharLFO1LVL4" style:num-format="1">
        <style:list-level-properties text:space-before="1.6423in" text:min-label-width="0in"/>
      </text:list-level-style-number>
      <text:list-level-style-number text:level="5" text:style-name="WW_CharLFO1LVL5" style:num-format="a" style:num-letter-sync="true">
        <style:list-level-properties text:space-before="2.1423in" text:min-label-width="0in"/>
      </text:list-level-style-number>
      <text:list-level-style-number text:level="6" text:style-name="WW_CharLFO1LVL6" style:num-format="i">
        <style:list-level-properties text:space-before="2.6423in" text:min-label-width="0in"/>
      </text:list-level-style-number>
      <text:list-level-style-number text:level="7" text:style-name="WW_CharLFO1LVL7" style:num-format="1">
        <style:list-level-properties text:space-before="3.1423in" text:min-label-width="0in"/>
      </text:list-level-style-number>
      <text:list-level-style-number text:level="8" text:style-name="WW_CharLFO1LVL8" style:num-format="a" style:num-letter-sync="true">
        <style:list-level-properties text:space-before="3.6423in" text:min-label-width="0in"/>
      </text:list-level-style-number>
      <text:list-level-style-number text:level="9" text:style-name="WW_CharLFO1LVL9" style:num-format="i">
        <style:list-level-properties text:space-before="4.1423in" text:min-label-width="0in"/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)" style:num-format="1">
        <style:list-level-properties text:space-before="1.1437in" text:min-label-width="0.25in"/>
      </text:list-level-style-number>
      <text:list-level-style-number text:level="3" style:num-suffix=")" style:num-format="a" style:num-letter-sync="true">
        <style:list-level-properties text:space-before="1.7687in" text:min-label-width="0.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5LVL1" style:num-suffix="." style:num-format="1">
        <style:list-level-properties text:space-before="0.3923in" text:min-label-width="0in"/>
      </text:list-level-style-number>
      <text:list-level-style-number text:level="2" text:style-name="WW_CharLFO5LVL2" style:num-suffix=")" style:num-format="1">
        <style:list-level-properties text:space-before="0.7736in" text:min-label-width="0in"/>
      </text:list-level-style-number>
      <text:list-level-style-number text:level="3" text:style-name="WW_CharLFO5LVL3" style:num-format="i">
        <style:list-level-properties text:space-before="1.1423in" text:min-label-width="0in"/>
      </text:list-level-style-number>
      <text:list-level-style-number text:level="4" text:style-name="WW_CharLFO5LVL4" style:num-format="1">
        <style:list-level-properties text:space-before="1.6423in" text:min-label-width="0in"/>
      </text:list-level-style-number>
      <text:list-level-style-number text:level="5" text:style-name="WW_CharLFO5LVL5" style:num-format="a" style:num-letter-sync="true">
        <style:list-level-properties text:space-before="2.1423in" text:min-label-width="0in"/>
      </text:list-level-style-number>
      <text:list-level-style-number text:level="6" text:style-name="WW_CharLFO5LVL6" style:num-format="i">
        <style:list-level-properties text:space-before="2.6423in" text:min-label-width="0in"/>
      </text:list-level-style-number>
      <text:list-level-style-number text:level="7" text:style-name="WW_CharLFO5LVL7" style:num-format="1">
        <style:list-level-properties text:space-before="3.1423in" text:min-label-width="0in"/>
      </text:list-level-style-number>
      <text:list-level-style-number text:level="8" text:style-name="WW_CharLFO5LVL8" style:num-format="a" style:num-letter-sync="true">
        <style:list-level-properties text:space-before="3.6423in" text:min-label-width="0in"/>
      </text:list-level-style-number>
      <text:list-level-style-number text:level="9" text:style-name="WW_CharLFO5LVL9" style:num-format="i">
        <style:list-level-properties text:space-before="4.1423in" text:min-label-width="0in"/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)" style:num-format="1">
        <style:list-level-properties text:space-before="1.1437in" text:min-label-width="0.25in"/>
      </text:list-level-style-number>
      <text:list-level-style-number text:level="3" style:num-suffix=")" style:num-format="a" style:num-letter-sync="true">
        <style:list-level-properties text:space-before="1.7687in" text:min-label-width="0.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do Zarządzenia nr 17/2023</text:p>
        <text:p text:style-name="P3"><text:tab/><text:tab/><text:tab/><text:tab/>Dyrektora Miejskiej Biblioteki Publicznej im. W. Gomulickiego</text:p>
        <text:p text:style-name="P4">w Ostrołęce z dnia 14 marca 2023 r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ieszkowska</meta:initial-creator>
    <dc:creator>Bożena Załęska</dc:creator>
    <meta:creation-date>2023-03-13T08:19:00Z</meta:creation-date>
    <dc:date>2023-03-15T07:43:00Z</dc:date>
    <meta:print-date>2023-02-28T11:30:00Z</meta:print-date>
    <meta:template xlink:href="Normal" xlink:type="simple"/>
    <meta:editing-cycles>3</meta:editing-cycles>
    <meta:editing-duration>PT5940S</meta:editing-duration>
    <meta:document-statistic meta:page-count="4" meta:paragraph-count="18" meta:word-count="1317" meta:character-count="9205" meta:row-count="65" meta:non-whitespace-character-count="7906"/>
  </office:meta>
</office:document-meta>
</file>